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Franklin Gothic Book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Franklin Gothic Book" fo:font-weight="bold" style:font-weight-asian="bold" fo:color="#FF000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Franklin Gothic Book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left="0.0312in">
        <style:tab-stops/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left="0.03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left="0.03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left="0.03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left="0.03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left="0.0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left="0.0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left="0.0312in">
        <style:tab-stops/>
      </style:paragraph-properties>
    </style:style>
    <style:style style:name="P36" style:parent-style-name="Standard" style:family="paragraph">
      <style:paragraph-properties fo:text-align="justify"/>
      <style:text-properties style:font-name="Franklin Gothic Book"/>
    </style:style>
    <style:style style:name="P37" style:parent-style-name="Standard" style:family="paragraph">
      <style:paragraph-properties fo:text-align="justify"/>
      <style:text-properties style:font-name="Franklin Gothic Book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Franklin Gothic Book"/>
    </style:style>
    <style:style style:name="P40" style:parent-style-name="Standard" style:family="paragraph">
      <style:text-properties style:font-name="Franklin Gothic Book"/>
    </style:style>
  </office:automatic-styles>
  <office:body>
    <office:text text:use-soft-page-breaks="true">
      <text:p text:style-name="P1">IN VESPA PER MONTI, FORTEZZE E ANTICHI BORGHI</text:p>
      <text:p text:style-name="P2">Campo Calabro – 8 Settembre 2019</text:p>
      <text:p text:style-name="P3"/>
      <text:p text:style-name="P4">Cari amici Vespisti, siamo lieti di invitarvi al Nostro 2° Raduno Nazionale “In Vespa per monti,<text:s/>fortezze e antichi borghi”, il raduno partirà da Campo Calabro un cittadina che dista solo 1,6 Km da Villa San Giovanni.</text:p>
      <text:p text:style-name="P5">Abbiamo pensato di farvi visitare dei luoghi incantevoli del Nostro territorio, accompagnandovi in un viaggio nei tempi passati.</text:p>
      <text:p text:style-name="P6">Il Nostro obiettivo è in primis la promozione del territorio e la condivisione della passione della mitica Vespa con tutti voi amici Vespisti.</text:p>
      <text:p text:style-name="P7">Il raduno avrà luogo nel <text:s/>Parco Verde di Campo Calabro, dove verranno regolarizzate le iscrizioni, la consegna dei Gadget e la colazione.</text:p>
      <text:p text:style-name="P8">Prima tappa nella mitica Scilla, sosta in P.zza San Rocco d visita guidata del Castello dei Ruffo.</text:p>
      <text:p text:style-name="P9">Seconda tappa al Forte Batteria Siacci in località Matiniti con visita del forte e aperitivo.</text:p>
      <text:p text:style-name="P10">Terza tappa al Forte Pignatelli, visita guidata del forte e pranzo a buffet.</text:p>
      <text:p text:style-name="P11">Il raduno si concluderà intorno alle ore 16:00 con il rientro dei partecipanti nelle loro sedi.</text:p>
      <text:p text:style-name="P12"/>
      <text:p text:style-name="P13">Hotel <text:s/>Convenzionati:</text:p>
      <text:p text:style-name="P14">Hotel la conca <text:s text:c="4"/>– <text:s text:c="6"/>Villa San Giovanni <text:s text:c="2"/>tel. 0965756609</text:p>
      <text:p text:style-name="P15">Hotel Boccaccio <text:s text:c="3"/>- <text:s text:c="5"/>Villa San Giovanni <text:s text:c="2"/>tel. 0965759445</text:p>
      <text:p text:style-name="P16">Prezzi in convenzione: <text:s text:c="5"/></text:p>
      <text:p text:style-name="P17"><text:s/>Camera Singola <text:s text:c="7"/>€ 40,00 <text:s text:c="2"/>( prima colazione e garage inclusi)</text:p>
      <text:p text:style-name="P18">Camera doppia <text:s text:c="7"/>€ 60,00 <text:s text:c="2"/>( prima colazione e garage inclusi</text:p>
      <text:p text:style-name="P19"><text:span text:style-name="T20"><text:s/></text:span><text:span text:style-name="T21">Camera Tripla <text:s text:c="7"/>€ 80,00 <text:s text:c="2"/>( prima colazione e garage inclusi)</text:span></text:p>
      <text:p text:style-name="P22"/>
      <text:p text:style-name="P23">B&amp;B Convenzionati:</text:p>
      <text:p text:style-name="P24">VILLA ADA <text:s text:c="8"/>- <text:s text:c="13"/>CAMPO CALABRO <text:s/>TEL. 3355367920</text:p>
      <text:p text:style-name="P25">Prezzi in convenzione: <text:s/></text:p>
      <text:soft-page-break/>
      <text:p text:style-name="P26">Camera doppia <text:s text:c="7"/>€ 65,00 <text:s text:c="2"/>con <text:s/>prima colazione</text:p>
      <text:p text:style-name="P27">Camera Tripla <text:s text:c="7"/>€ 85,00 <text:s/>con prima colazione</text:p>
      <text:p text:style-name="P28"/>
      <text:p text:style-name="P29">CIVICO 7 <text:s text:c="12"/>- <text:s text:c="15"/>VILLA SAN GIOVANNI <text:s text:c="2"/>TEL. 3920778904</text:p>
      <text:p text:style-name="P30"><text:s text:c="18"/></text:p>
      <text:p text:style-name="P31">Prezzi in convenzione: <text:s text:c="7"/></text:p>
      <text:p text:style-name="P32">Camera Singola <text:s text:c="6"/>€ 45,00<text:s/></text:p>
      <text:p text:style-name="P33">Camera doppia <text:s text:c="7"/>€ 55,00 <text:s/></text:p>
      <text:p text:style-name="P34">Camera Tripla <text:s text:c="9"/>€ 65,00 <text:s/></text:p>
      <text:p text:style-name="P35"/>
      <text:p text:style-name="P36"/>
      <text:p text:style-name="P37"/>
      <text:p text:style-name="P38"><text:s text:c="79"/><text:s text:c="23"/>Il Direttivo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sepiOral</meta:initial-creator>
    <dc:creator>Giuseppe D'Arrigo</dc:creator>
    <meta:creation-date>2019-07-22T14:08:00Z</meta:creation-date>
    <dc:date>2019-09-05T12:36:00Z</dc:date>
    <meta:print-date>2019-09-05T12:36:00Z</meta:print-date>
    <meta:template xlink:href="Normal" xlink:type="simple"/>
    <meta:editing-cycles>4</meta:editing-cycles>
    <meta:editing-duration>PT4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9" meta:character-count="2003" meta:row-count="14" meta:non-whitespace-character-count="1708"/>
  </office:meta>
</office:document-meta>
</file>